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color="#000000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  <style:text-properties fo:font-variant="small-caps"/>
    </style:style>
    <style:style style:name="P9" style:parent-style-name="Standard" style:family="paragraph">
      <style:paragraph-properties fo:text-align="justify"/>
      <style:text-properties fo:font-variant="small-caps"/>
    </style:style>
    <style:style style:name="P10" style:parent-style-name="Standard" style:family="paragraph">
      <style:paragraph-properties fo:text-align="justify"/>
      <style:text-properties fo:font-variant="small-caps"/>
    </style:style>
    <style:style style:name="P11" style:parent-style-name="Standard" style:family="paragraph">
      <style:paragraph-properties fo:text-align="justify"/>
      <style:text-properties fo:font-variant="small-caps"/>
    </style:style>
    <style:style style:name="P12" style:parent-style-name="Standard" style:family="paragraph">
      <style:paragraph-properties fo:text-align="justify"/>
      <style:text-properties fo:font-variant="small-caps"/>
    </style:style>
    <style:style style:name="P13" style:parent-style-name="Standard" style:family="paragraph">
      <style:paragraph-properties fo:text-align="justify"/>
      <style:text-properties fo:font-variant="small-caps"/>
    </style:style>
    <style:style style:name="P14" style:parent-style-name="Standard" style:family="paragraph">
      <style:paragraph-properties fo:text-align="justify"/>
      <style:text-properties fo:font-variant="small-caps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variant="small-caps"/>
    </style:style>
    <style:style style:name="T17" style:parent-style-name="Car.predefinitoparagrafo" style:family="text">
      <style:text-properties fo:font-style="italic" style:font-style-asian="italic" fo:font-variant="small-caps"/>
    </style:style>
    <style:style style:name="T18" style:parent-style-name="Car.predefinitoparagrafo" style:family="text">
      <style:text-properties fo:font-variant="small-cap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variant="small-caps"/>
    </style:style>
    <style:style style:name="P21" style:parent-style-name="Standard" style:family="paragraph">
      <style:paragraph-properties fo:text-align="justify"/>
      <style:text-properties fo:font-variant="small-caps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variant="small-caps"/>
    </style:style>
    <style:style style:name="P26" style:parent-style-name="Standard" style:family="paragraph">
      <style:paragraph-properties fo:text-align="justify"/>
      <style:text-properties fo:font-variant="small-caps"/>
    </style:style>
    <style:style style:name="P27" style:parent-style-name="Standard" style:family="paragraph">
      <style:paragraph-properties fo:text-align="justify"/>
      <style:text-properties fo:font-variant="small-caps"/>
    </style:style>
    <style:style style:name="P28" style:parent-style-name="Standard" style:family="paragraph">
      <style:paragraph-properties fo:text-align="justify"/>
      <style:text-properties fo:font-variant="small-caps"/>
    </style:style>
    <style:style style:name="P29" style:parent-style-name="Standard" style:family="paragraph">
      <style:paragraph-properties fo:text-align="justify"/>
      <style:text-properties fo:font-variant="small-caps"/>
    </style:style>
    <style:style style:name="P30" style:parent-style-name="Standard" style:family="paragraph">
      <style:text-properties fo:font-variant="small-caps"/>
    </style:style>
    <style:style style:name="P31" style:parent-style-name="Standard" style:family="paragraph">
      <style:text-properties fo:font-variant="small-caps"/>
    </style:style>
    <style:style style:name="P32" style:parent-style-name="Standard" style:family="paragraph"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P34" style:parent-style-name="Standard" style:family="paragraph">
      <style:text-properties fo:font-variant="small-caps"/>
    </style:style>
    <style:style style:name="P35" style:parent-style-name="Standard" style:family="paragraph">
      <style:text-properties fo:font-variant="small-caps"/>
    </style:style>
    <style:style style:name="P36" style:parent-style-name="Standard" style:family="paragraph">
      <style:text-properties style:font-name="DejaVuSerifCondensed-Bold" style:font-name-complex="DejaVuSerifCondensed-Bold" fo:font-weight="bold" style:font-weight-asian="bold" fo:font-size="16.5pt" style:font-size-asian="16.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5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46" style:parent-style-name="Standard" style:family="paragraph">
      <style:text-properties style:font-name="DejaVuSerifCondensed-Bold" style:font-name-complex="DejaVuSerifCondensed-Bold" fo:font-weight="bold" style:font-weight-asian="bold" fo:font-size="16.5pt" style:font-size-asian="16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8" style:parent-style-name="Standard" style:family="paragraph">
      <style:text-properties style:font-name="DejaVuSerifCondensed-Bold" style:font-name-complex="DejaVuSerifCondensed-Bold" fo:font-weight="bold" style:font-weight-asian="bold" fo:font-size="9pt" style:font-size-asian="9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variant="small-caps"/>
    </style:style>
    <style:style style:name="T51" style:parent-style-name="Car.predefinitoparagrafo" style:family="text">
      <style:text-properties fo:font-variant="small-caps" fo:font-size="9pt" style:font-size-asian="9pt" style:font-size-complex="9pt"/>
    </style:style>
    <style:style style:name="T52" style:parent-style-name="Car.predefinitoparagrafo" style:family="text">
      <style:text-properties fo:font-variant="small-caps"/>
    </style:style>
    <style:style style:name="T53" style:parent-style-name="Car.predefinitoparagrafo" style:family="text">
      <style:text-properties fo:font-weight="bold" style:font-weight-asian="bold" style:font-weight-complex="bold" fo:font-variant="small-caps"/>
    </style:style>
    <style:style style:name="T54" style:parent-style-name="Car.predefinitoparagrafo" style:family="text">
      <style:text-properties fo:font-variant="small-caps"/>
    </style:style>
    <style:style style:name="P55" style:parent-style-name="Standard" style:family="paragraph">
      <style:paragraph-properties fo:text-align="justify"/>
      <style:text-properties fo:font-variant="small-cap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font-size="14pt" style:font-size-asian="14pt" style:font-size-complex="16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tyle="italic" style:font-style-asian="italic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MANIFESTAZIONE DI INTERESSE</text:p>
      <text:p text:style-name="P3"><text:span text:style-name="T4">RELATIVA A</text:span><text:span text:style-name="T5">LL'</text:span><text:span text:style-name="T6">AVVIO DI CONSULTAZIONE CON INDAGINE DI MERCATO PER L’INDIVIDUAZIONE DI OPERATORI ECONOMICI PER L’AFFIDAMENTO DEL SERVIZIO DI ASSISTENZA TECNICO-SISTEMISTICA HARDWARE E SOFTWARE MEDIANTE PROCEDURA NEGOZIATA SENZA BANDO<text:s/></text:span><text:span text:style-name="T7">AI SENSI DELL’ART. 50, COMMA 1, LETTERA E) DEL D.LGS. 31 MARZO 2023 N. 36 E SS. MM. ED II.</text:span></text:p>
      <text:p text:style-name="P8"/>
      <text:p text:style-name="P9">il sottoscritto ___________________________________________ nato a ________________</text:p>
      <text:p text:style-name="P10"/>
      <text:p text:style-name="P11">il __________________, residente in _______________ indirizzo _______________________</text:p>
      <text:p text:style-name="P12"/>
      <text:p text:style-name="P13">numero____________ cap__________provincia ___________codice fiscale______________</text:p>
      <text:p text:style-name="P14"/>
      <text:p text:style-name="P15"><text:span text:style-name="T16">nella sua qualità di___________________________ <text:s/></text:span><text:span text:style-name="T17">(eventualmente</text:span><text:span text:style-name="T18">) giusta procura</text:span></text:p>
      <text:p text:style-name="P19"/>
      <text:p text:style-name="P20">(generale/speciale) ________________________________in data ______________________</text:p>
      <text:p text:style-name="P21"/>
      <text:p text:style-name="P22"><text:span text:style-name="T23">a rogito del notaio _________________________</text:span><text:s/><text:span text:style-name="T24">n. rep</text:span>.___________<text:s/><text:span text:style-name="T25">del<text:s/></text:span>_________________</text:p>
      <text:p text:style-name="P26"/>
      <text:p text:style-name="P27">autorizzato a rappresentare legalmente il seguente soggetto: _______________________</text:p>
      <text:p text:style-name="P28"/>
      <text:p text:style-name="P29">________________________________________________________________________________</text:p>
      <text:p text:style-name="P30"/>
      <text:p text:style-name="P31">con sede legale in __________________________ <text:s/>indirizzo ____________________________</text:p>
      <text:p text:style-name="P32"/>
      <text:p text:style-name="P33">numero__________ cap__________ provincia ___________codice fiscale________________</text:p>
      <text:p text:style-name="P34"/>
      <text:p text:style-name="P35">partita iva _________________________________</text:p>
      <text:p text:style-name="P36"/>
      <text:p text:style-name="P37">MANIFESTA IL PROPRIO INTERESSE</text:p>
      <text:p text:style-name="P38"><text:span text:style-name="T39">a partecipare al presente<text:s/></text:span><text:span text:style-name="T40">AFFIDAMENTO</text:span></text:p>
      <text:p text:style-name="P41"/>
      <text:p text:style-name="P42">E</text:p>
      <text:p text:style-name="P43">AI SENSI DEGLI ART. 46 E 47 DEL DPR 445/2000,</text:p>
      <text:p text:style-name="P44"/>
      <text:p text:style-name="P45">Consapevole della responsabilità penale cui può andare incontro nel caso di affermazioni mendaci e delle relative sanzioni penali di cui all’art. 76 del dpr <text:s/>445/2000</text:p>
      <text:p text:style-name="P46"/>
      <text:p text:style-name="P47">DICHIARA:</text:p>
      <text:p text:style-name="P48"/>
      <text:p text:style-name="P49"><text:span text:style-name="T50">di impegnarsi a possedere i requisiti minimi di partecipazione richiesti dall’avviso di<text:s/></text:span><text:span text:style-name="T51">INDAGINE DI MERCATO<text:s/></text:span><text:span text:style-name="T52">nelle modalità previste dalla legge<text:s/></text:span><text:span text:style-name="T53">NELLA SUCCESSIVA FASE DELLA PROCEDURA IN OGGETTO DI RICHIESTA DI OFFERTA</text:span><text:span text:style-name="T54">.</text:span></text:p>
      <text:p text:style-name="P55"/>
      <text:p text:style-name="P56"/>
      <text:p text:style-name="P57">Data ________________ <text:s text:c="83"/></text:p>
      <text:p text:style-name="P58"/>
      <text:p text:style-name="P59"/>
      <text:p text:style-name="P60"><text:span text:style-name="T61">Il suddetto documento, compilato e firmato digitalmente dal/dai soggetto/i competenti, deve essere inserito sul sistema START nell’apposito spazio predisposto dall’Amministrazione, così come indicato nell’Avviso di indagine di merc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Mangal" fo:font-size="11pt" style:font-size-asian="11pt" style:font-size-complex="11pt" style:language-asian="ar" style:country-asian="SA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fo:font-size="9pt" style:font-size-asian="9pt" style:font-size-complex="8pt" fo:hyphenate="false"/>
    </style:style>
    <style:style style:name="Car.predefinitoparagrafo1" style:display-name="Car. predefinito paragrafo1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Liberation Serif" style:font-name-asian="SimSun" style:font-name-complex="Mangal" style:letter-kerning="true" style:font-size-complex="9pt" style:language-asian="hi" style:country-asian="IN" style:language-complex="hi" style:country-complex="IN"/>
    </style:style>
    <style:style style:name="SoggettocommentoCarattere" style:display-name="Soggetto commento Carattere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AZIONE DI INTERESSE</dc:title>
    <meta:initial-creator>Egidio Pucci</meta:initial-creator>
    <dc:creator>Elena Franconi</dc:creator>
    <meta:creation-date>2022-01-17T17:39:00Z</meta:creation-date>
    <dc:date>2026-02-17T15:27:00Z</dc:date>
    <meta:print-date>1899-12-31T23:00:00Z</meta:print-date>
    <meta:template xlink:href="Normal.dotm" xlink:type="simple"/>
    <meta:editing-cycles>19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4" meta:row-count="14" meta:non-whitespace-character-count="1794"/>
  </office:meta>
</office:document-meta>
</file>