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Calibri, 'Century Gothic'" svg:font-family="Calibri, 'Century Goth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left="0.2958in" fo:text-indent="-0.2958in">
        <style:tab-stops>
          <style:tab-stop style:type="right" style:position="5.9062in"/>
        </style:tab-stops>
      </style:paragraph-properties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6" style:parent-style-name="Standard" style:family="paragraph">
      <style:paragraph-properties fo:widows="2" fo:orphans="2" fo:text-align="end" fo:margin-left="0.2958in" fo:text-indent="-0.2958in">
        <style:tab-stops>
          <style:tab-stop style:type="right" style:position="5.9062in"/>
        </style:tab-stops>
      </style:paragraph-properties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7" style:parent-style-name="Standard" style:family="paragraph">
      <style:paragraph-properties fo:widows="2" fo:orphans="2" fo:text-align="end" fo:margin-left="0.2958in" fo:text-indent="-0.2958in">
        <style:tab-stops>
          <style:tab-stop style:type="right" style:position="5.9062in"/>
        </style:tab-stops>
      </style:paragraph-properties>
      <style:text-properties style:font-name="Calibri" style:font-name-complex="Calibri" fo:font-weight="bold" style:font-weight-asian="bold" style:font-weight-complex="bold" fo:font-variant="small-caps" fo:color="#000000" fo:font-size="11pt" style:font-size-asian="11pt" style:font-size-complex="11pt"/>
    </style:style>
    <style:style style:name="P8" style:parent-style-name="Standard" style:family="paragraph">
      <style:paragraph-properties fo:widows="2" fo:orphans="2" fo:margin-left="0.2958in" fo:text-indent="-0.2958in">
        <style:tab-stops>
          <style:tab-stop style:type="right" style:position="5.906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9" style:parent-style-name="Standard" style:family="paragraph">
      <style:paragraph-properties fo:widows="2" fo:orphans="2" fo:text-align="end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margin-top="0.0833in" fo:margin-bottom="0.0833in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widows="2" fo:orphans="2" fo:text-align="center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widows="2" fo:orphans="2" fo:text-align="center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Titolo4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widows="2" fo:orphans="2" fo:text-align="justify" fo:line-height="150%" fo:margin-left="0.3937in" fo:text-indent="-0.3937in">
        <style:tab-stops/>
      </style:paragraph-properties>
      <style:text-properties style:font-name="Calibri" style:font-name-complex="Calibri" fo:font-variant="small-caps" fo:font-size="11pt" style:font-size-asian="11pt" style:font-size-complex="11pt"/>
    </style:style>
    <style:style style:name="P24" style:parent-style-name="Standard" style:family="paragraph">
      <style:paragraph-properties fo:widows="2" fo:orphans="2" fo:text-align="justify" fo:line-height="150%" fo:margin-left="0.3937in" fo:text-indent="-0.3937in">
        <style:tab-stops/>
      </style:paragraph-properties>
      <style:text-properties style:font-name="Calibri" style:font-name-complex="Calibri" fo:font-variant="small-caps" fo:font-size="11pt" style:font-size-asian="11pt" style:font-size-complex="11pt"/>
    </style:style>
    <style:style style:name="P25" style:parent-style-name="Textbody" style:family="paragraph">
      <style:paragraph-properties fo:widows="2" fo:orphans="2" fo:line-height="150%"/>
      <style:text-properties style:font-name="Calibri" style:font-name-complex="Calibri" fo:font-variant="small-caps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 fo:line-height="150%" fo:margin-left="0.3937in" fo:text-indent="-0.3937in">
        <style:tab-stops/>
      </style:paragraph-properties>
      <style:text-properties style:font-name="Calibri" style:font-name-complex="Calibri" fo:font-variant="small-caps" fo:font-size="11pt" style:font-size-asian="11pt" style:font-size-complex="11pt"/>
    </style:style>
    <style:style style:name="P27" style:parent-style-name="Standard" style:family="paragraph">
      <style:paragraph-properties fo:widows="2" fo:orphans="2" fo:text-align="justify" fo:line-height="150%" fo:margin-left="0.3937in" fo:text-indent="-0.3937in">
        <style:tab-stops/>
      </style:paragraph-properties>
    </style:style>
    <style:style style:name="T28" style:parent-style-name="Car.predefinitoparagrafo" style:family="text">
      <style:text-properties style:font-name="Calibri" style:font-name-complex="Calibri" fo:font-variant="small-caps" fo:font-size="11pt" style:font-size-asian="11pt" style:font-size-complex="11pt" style:language-asian="it" style:country-asian="IT"/>
    </style:style>
    <style:style style:name="T29" style:parent-style-name="Car.predefinitoparagrafo" style:family="text">
      <style:text-properties style:font-name="Calibri" style:font-name-complex="Calibri" fo:font-variant="small-caps" fo:font-size="11pt" style:font-size-asian="11pt" style:font-size-complex="11pt"/>
    </style:style>
    <style:style style:name="P30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left="0.3937in" fo:text-indent="-0.3937in">
        <style:tab-stops/>
      </style:paragraph-properties>
    </style:style>
    <style:style style:name="T31" style:parent-style-name="Car.predefinitoparagrafo" style:family="text">
      <style:text-properties style:font-name="Calibri" style:font-name-complex="Calibri" fo:font-weight="bold" style:font-weight-asian="bold" fo:font-variant="small-caps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style:font-weight-complex="bold" fo:font-variant="small-caps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34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margin-left="0.3937in" fo:text-indent="-0.3937in">
        <style:tab-stops/>
      </style:paragraph-properties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35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150%" fo:margin-left="0.3937in" fo:text-indent="-0.3937in">
        <style:tab-stops/>
      </style:paragraph-properties>
      <style:text-properties style:font-name="Calibri" style:font-name-complex="Calibri" fo:font-variant="small-caps" fo:font-size="11pt" style:font-size-asian="11pt" style:font-size-complex="11pt"/>
    </style:style>
    <style:style style:name="P36" style:parent-style-name="Standard" style:family="paragraph">
      <style:paragraph-properties fo:widows="2" fo:orphans="2" fo:border="0.0069in solid #000000" fo:padding-top="0.0138in" fo:padding-left="0.0555in" fo:padding-bottom="0.0138in" fo:padding-right="0.0555in" style:shadow="none" fo:text-align="justify" fo:line-height="150%" fo:margin-left="0.3937in" fo:text-indent="-0.3937in">
        <style:tab-stops/>
      </style:paragraph-properties>
      <style:text-properties style:font-name="Calibri" style:font-name-complex="Calibri" fo:font-variant="small-caps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widows="2" fo:orphans="2"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widows="2" fo:orphans="2" fo:text-align="center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Textbody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widows="2" fo:orphans="2" fo:text-align="justify" fo:margin-bottom="0.0395in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widows="2" fo:orphans="2" fo:text-align="justify" fo:margin-left="0.2479in" fo:text-indent="-0.2479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widows="2" fo:orphans="2" fo:text-align="justify" fo:margin-left="0.2333in" fo:text-indent="-0.2333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widows="2" fo:orphans="2" fo:text-align="justify" fo:line-height="150%" fo:margin-left="0.208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widows="2" fo:orphans="2" fo:text-align="justify" fo:margin-left="0.3083in" fo:text-indent="-0.2916in">
        <style:tab-stops>
          <style:tab-stop style:type="left" style:position="0.3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widows="2" fo:orphans="2" fo:text-align="justify" fo:margin-top="0.0833in" fo:margin-bottom="0.0833in" fo:margin-left="0.2187in" fo:text-indent="-0.1979in">
        <style:tab-stops>
          <style:tab-stop style:type="left" style:position="0.2402in"/>
          <style:tab-stop style:type="left" style:position="0.34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widows="2" fo:orphans="2" fo:text-align="justify" fo:margin-top="0.0833in" fo:margin-bottom="0.0833in" fo:margin-left="0.2187in" fo:text-indent="-0.1979in">
        <style:tab-stops>
          <style:tab-stop style:type="left" style:position="0.2402in"/>
          <style:tab-stop style:type="left" style:position="0.34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margin-left="0.2333in" fo:text-indent="-0.2333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widows="2" fo:orphans="2" fo:text-align="center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widows="2" fo:orphans="2" fo:text-align="justify" fo:line-height="150%" fo:margin-left="0.2083in">
        <style:tab-stops>
          <style:tab-stop style:type="left" style:position="0.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line-height="150%" fo:margin-left="0.2083in">
        <style:tab-stops>
          <style:tab-stop style:type="left" style:position="0.5in"/>
        </style:tab-stops>
      </style:paragraph-properties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2" style:parent-style-name="Standard" style:family="paragraph">
      <style:paragraph-properties fo:widows="2" fo:orphans="2" fo:text-align="justify" fo:line-height="150%">
        <style:tab-stops>
          <style:tab-stop style:type="left" style:position="0.7083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fo:background-color="#FFFFFF"/>
    </style:style>
    <style:style style:name="P89" style:parent-style-name="Standard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paragraph-properties fo:widows="2" fo:orphans="2" fo:text-align="justify" fo:margin-left="0.2958in" fo:text-indent="-0.2958in">
        <style:tab-stops>
          <style:tab-stop style:type="right" style:position="5.9062in"/>
        </style:tab-stops>
      </style:paragraph-properties>
      <style:text-properties fo:font-size="11pt" style:font-size-asian="11pt" style:font-size-complex="11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none" draw:stroke="solid" svg:stroke-width="0.01378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 text:c="4"/>FAC SIMILE<text:s/>DI DOMANDA <text:s text:c="6"/></text:p>
      <text:p text:style-name="P7"/>
      <text:p text:style-name="P8"/>
      <text:section text:name="Sect1" text:style-name="S1">
        <text:p text:style-name="P9"/>
        <text:p text:style-name="P10"><text:span text:style-name="T11">La/Il sottoscritta/o chiede di essere ammessa/o a partecipare alla valutazione comparativa per il</text:span><text:span text:style-name="T12"><text:s/></text:span><text:span text:style-name="T13">conferimento di un incarico di collaborazione<text:s/></text:span><text:span text:style-name="T14">esterna per lo svolgimento delle funzioni di Consigliera/e di Fiducia.</text:span></text:p>
        <text:p text:style-name="Textbody"><text:span text:style-name="T15">A tal fine, ai sensi degli articoli 46 e 47 del Decreto del Presidente della Repubblica del 28 dicembre 2000, n.445, consapevole delle sanzioni penali per dichiarazioni mendaci, falsità</text:span><text:span text:style-name="T16"><text:s/>in atti ed uso di atti falsi ai sensi dell’art.76 del citato D.P.R. 445/00, sotto la propria responsabilità,<text:s/></text:span><text:span text:style-name="T17">DICHIARA<text:s/></text:span><text:span text:style-name="T18">quanto segue:</text:span></text:p>
        <text:p text:style-name="P19"/>
        <text:p text:style-name="P20">(SCRIVERE IN STAMPATELLO)</text:p>
        <text:p text:style-name="P21"/>
        <text:h text:style-name="P22" text:outline-level="4">Cognome _______________________________ Nome__________________________________</text:h>
        <text:p text:style-name="P23">Comune di<text:s/>nascita ________________________________________________Prov.__________</text:p>
        <text:p text:style-name="P24">Data di nascita ___________________ Codice Fiscale _________________________________</text:p>
        <text:p text:style-name="P25">Residente in Via/Piazza__________________________________________________N._______</text:p>
        <text:p text:style-name="P26">C.A.P.__________<text:s/>Comune __________________________________________ Prov._________</text:p>
        <text:p text:style-name="P27"><text:span text:style-name="T28"><draw:custom-shape svg:x="8.41811in" svg:y="0.24843in" svg:width="0.1in" svg:height="1.47431in" draw:z-index="251658240" draw:id="id0" draw:style-name="a0" draw:name="Figura a mano libera: forma 1" text:anchor-type="paragraph"><svg:title/><svg:desc/><text:p text:style-name="Normale"/><draw:enhanced-geometry draw:type="non-primitive" svg:viewBox="0 0 20000 20000" draw:enhanced-path="M ?f0 ?f0 L ?f0 ?f1 ?f1 ?f1 ?f1 ?f0 ?f0 ?f0 N" draw:text-areas="?f4 ?f4 ?f5 ?f5"><draw:equation draw:name="f0" draw:formula="0"/><draw:equation draw:name="f1" draw:formula="20000"/><draw:equation draw:name="f2" draw:formula="?f1 - ?f0"/><draw:equation draw:name="f3" draw:formula="?f2 / 20000"/><draw:equation draw:name="f4" draw:formula="?f0 / ?f3"/><draw:equation draw:name="f5" draw:formula="?f1 / ?f3"/></draw:enhanced-geometry></draw:custom-shape></text:span><text:span text:style-name="T29">Telefono _________________________ Cellulare____________________________________</text:span></text:p>
        <text:p text:style-name="P30"><text:span text:style-name="T31">Recapito<text:s/></text:span><text:span text:style-name="T32"><text:s/></text:span><text:span text:style-name="T33">per comunicazioni relative <text:s/>alla valutazione comparativa (indirizzo mail)</text:span></text:p>
        <text:p text:style-name="P34"><text:s/></text:p>
        <text:p text:style-name="P35">______________________________________________________________________________</text:p>
        <text:p text:style-name="P36"/>
        <text:p text:style-name="P37"/>
        <text:list text:style-name="WW8Num13">
          <text:list-item text:start-value="1">
            <text:p text:style-name="P38">di essere in possesso della cittadinanza italiana</text:p>
          </text:list-item>
        </text:list>
        <text:p text:style-name="P39">ovvero</text:p>
        <text:p text:style-name="P40">di essere in possesso della cittadinanza del seguente stato membro della Unione Europea<text:s/>(U.E.):____________________________________________ ;</text:p>
        <text:p text:style-name="P41"/>
        <text:p text:style-name="P42">2) <text:s/>di aver compiuto la maggior età;</text:p>
        <text:p text:style-name="P43"/>
        <text:p text:style-name="P44">3) <text:s/>di essere in possesso dei diritti civili e politici;</text:p>
        <text:p text:style-name="P45"/>
        <text:p text:style-name="P46">4) <text:s/>di non essere stato/a destituito/a o dispensato/a o licenziato/a dall’impiego presso altre <text:s/>Pubbliche<text:s/>Amministrazioni;<text:s/><text:tab/></text:p>
        <text:p text:style-name="P47"/>
        <text:p text:style-name="P48">5) <text:s/>di non aver riportato condanne penali passate in giudicato né di avere procedimenti penali in corso;</text:p>
        <text:p text:style-name="P49">6) <text:s/>di non essere dipendenti del Comune di Pomarance;</text:p>
        <text:p text:style-name="P50"/>
        <text:p text:style-name="P51">7) di non essere collocato in quiescenza, a qualunque titolo e non aver<text:s/>raggiunto il limite ordinamentale per il collocamento a riposo per raggiunti limiti d’età;</text:p>
        <text:p text:style-name="P52"/>
        <text:soft-page-break/>
        <text:p text:style-name="P53">8) di non avere, alla data del conferimento dell’incarico, in corso un altro contratto di collaborazione stipulato con il Comune di Pomarance.</text:p>
        <text:p text:style-name="P54"/>
        <text:p text:style-name="P55">9) di essere in possesso del diploma di Laurea conseguito secondo il vecchio ordinamento o di laurea specialistica, magistrale o a ciclo unico in ambito socio-psicologico, sanitario o giuslavoristico:</text:p>
        <text:p text:style-name="P56"/>
        <text:p text:style-name="P57">Diploma di Laurea in __________________________________________________________</text:p>
        <text:p text:style-name="P58">conseguito nell'anno___________ presso __________________________________________</text:p>
        <text:p text:style-name="P59"><text:span text:style-name="T60"><text:s/></text:span><text:span text:style-name="T61">(specificare il nome e la sede dell'Università presso la quale è stato conseguito il titolo di studio);</text:span></text:p>
        <text:p text:style-name="P62"/>
        <text:p text:style-name="P63"><text:span text:style-name="T64">10) di essere in possesso di<text:s/></text:span><text:span text:style-name="T65">comprovata esperienza post laur</text:span><text:span text:style-name="T66">ea<text:s/></text:span><text:span text:style-name="T67">almeno</text:span><text:span text:style-name="T68"><text:s/>biennale,</text:span><text:span text:style-name="T69"><text:s/></text:span><text:span text:style-name="T70">maturata a livello nazionale e/o internazionale, nelle tematiche antidiscriminatorie nell’ambito del rapporto di lavoro e del disagio lavorativo.</text:span></text:p>
        <text:p text:style-name="P71"/>
        <text:p text:style-name="P72"/>
        <text:p text:style-name="P73"><text:span text:style-name="T74">Il/la candidato/a dichiara di essere a conoscenza che le<text:s/></text:span><text:span text:style-name="T75">comunicazioni</text:span><text:span text:style-name="T76"><text:s/>relative alla<text:s/></text:span><text:span text:style-name="T77">valutazione comparativa avverranno all'indirizzo <text:s/>mail dichiarato per le comunicazioni.</text:span></text:p>
        <text:p text:style-name="P78"/>
        <text:p text:style-name="P79"><text:span text:style-name="T80">Il/la candidato/a allega alla presente il</text:span><text:span text:style-name="T81"><text:s/>curriculum vitae</text:span><text:span text:style-name="T82"><text:s/>formativo e professionale nonché copia dei</text:span><text:span text:style-name="T83"><text:s/>titoli</text:span><text:span text:style-name="T84"><text:s/>ritenuti utili ai fini della valutazione e<text:s/></text:span><text:span text:style-name="T85">copia fotostati</text:span><text:span text:style-name="T86">ca del documento di identità personale (se la domanda non è firmata digitalmente).</text:span></text:p>
        <text:p text:style-name="P87"/>
        <text:p text:style-name="P88"/>
        <text:p text:style-name="P89"/>
      </text:section>
      <text:section text:name="Sect2" text:style-name="S2">
        <text:p text:style-name="P90"/>
        <text:p text:style-name="P91"/>
        <text:p text:style-name="P92"/>
        <text:p text:style-name="P93"/>
        <text:p text:style-name="P94">Data <text:s/>_____________________ <text:s text:c="15"/>Firma <text:s text:c="4"/>_____________________________</text:p>
        <text:p text:style-name="P95"/>
        <text:p text:style-name="P96"/>
        <text:p text:style-name="P97"/>
        <text:p text:style-name="P98"/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Calibri, 'Century Gothic'" svg:font-family="Calibri, 'Century Gothic'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center"/>
      <style:text-properties fo:font-style="italic" style:font-style-asian="italic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weight="bold" style:font-weight-asian="bold" style:font-weight-complex="bold" fo:color="#FF0000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line-height="150%" fo:margin-left="0.2958in" fo:text-indent="-0.2958in">
        <style:tab-stops/>
      </style:paragraph-properties>
      <style:text-properties fo:font-variant="small-caps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1965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2" fo:orphans="2" fo:text-align="justify" fo:line-height="150%" fo:margin-left="0.25in" fo:text-indent="-0.25in">
        <style:tab-stops>
          <style:tab-stop style:type="left" style:position="0.25in"/>
          <style:tab-stop style:type="left" style:position="0.7416in"/>
        </style:tab-stops>
      </style:paragraph-properties>
      <style:text-properties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widows="2" fo:orphans="2" fo:text-align="center" fo:line-height="150%" fo:margin-left="0.2958in" fo:text-indent="2.5791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widows="2" fo:orphans="2" fo:text-align="end" fo:margin-left="0.2958in" fo:text-indent="-0.2958in">
        <style:tab-stops>
          <style:tab-stop style:type="right" style:position="5.9062in"/>
        </style:tab-stops>
      </style:paragraph-properties>
      <style:text-properties fo:font-weight="bold" style:font-weight-asian="bold" fo:font-variant="small-caps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fo:font-size="14pt" style:font-size-asian="14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 fo:margin-left="0.5in" fo:text-indent="-0.5in">
        <style:tab-stops/>
      </style:paragraph-properties>
      <style:text-properties fo:font-size="12pt" style:font-size-asian="12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Standard">
      <style:paragraph-properties fo:widows="2" fo:orphans="2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text-properties fo:font-size="9pt" style:font-size-asian="9pt" fo:hyphenate="false"/>
    </style:style>
    <style:style style:name="Testodelblocco1" style:display-name="Testo del blocco1" style:family="paragraph" style:parent-style-name="Standard">
      <style:paragraph-properties fo:widows="2" fo:orphans="2" fo:margin-left="0.4923in" fo:margin-right="-0.3937in">
        <style:tab-stops/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Standard">
      <style:paragraph-properties fo:widows="2" fo:orphans="2"/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, 'Century Gothic'" style:font-name-asian="Calibri, 'Century Gothic'" style:font-name-complex="Calibri, 'Century Gothic'" fo:font-size="11pt" style:font-size-asian="11pt" style:font-size-complex="11pt" fo:language="en" fo:country="US"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line-height="150%" fo:margin-left="0.4916in">
        <style:tab-stops/>
      </style:paragraph-properties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widows="2" fo:orphans="2" fo:text-align="justify" fo:margin-left="0.25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10z0" style:display-name="WW8Num10z0" style:family="text">
      <style:text-properties style:font-name="Symbol" style:font-name-asian="Symbol" style:font-name-complex="Times New Roman" fo:font-size="8pt" style:font-size-asian="8pt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8pt" style:font-size-asian="8pt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Times New Roman" style:font-name-asian="Times New Roman" style:font-name-complex="Times New Roman" fo:font-size="8pt" style:font-size-asian="8pt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Caratterepredefinitoparagrafo" style:display-name="Carattere predefinito paragrafo" style:family="text"/>
    <style:style style:name="Caratterepredefinitoparagrafo1" style:display-name="Carattere predefinito paragrafo1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size="12pt" style:font-size-asian="12pt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fo:font-size="12pt" style:font-size-asian="12pt"/>
    </style:style>
    <style:style style:name="WW8Num34z0" style:display-name="WW8Num34z0" style:family="text">
      <style:text-properties style:font-name="Courier New" style:font-name-asian="Courier New" style:font-name-complex="Courier New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Webdings" style:font-name-asian="Webdings" style:font-name-complex="Times New Roman"/>
    </style:style>
    <style:style style:name="WW8Num36z1" style:display-name="WW8Num36z1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Times New Roman" style:font-name-asian="Times New Roman" style:font-name-complex="Times New Roman" fo:font-size="8pt" style:font-size-asian="8pt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fo:font-size="10pt" style:font-size-asian="10pt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1" style:display-name="Rimando commento1" style:family="text" style:parent-style-name="Car.predefinitoparagrafo">
      <style:text-properties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dichiusura1" style:display-name="Rimando nota di chiusura1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-Caratterepredefinitoparagrafo" style:display-name="WW-Carattere predefinito paragrafo" style:family="text"/>
    <style:style style:name="FootnoteCharacters" style:display-name="Footnote Characters" style:family="text" style:parent-style-name="WW-Caratterepredefinitoparagrafo">
      <style:text-properties style:text-position="super 66.6%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13zfalse" style:display-name="WW8Num13zfalse" style:family="text"/>
    <style:style style:name="WW8Num13ztrue" style:display-name="WW8Num13ztrue" style:family="text"/>
    <style:style style:name="WW8Num31zfalse" style:display-name="WW8Num31zfalse" style:family="text"/>
    <style:style style:name="WW8Num31z1" style:display-name="WW8Num31z1" style:family="text">
      <style:text-properties style:font-name="Webdings" style:font-name-asian="Webdings" style:font-name-complex="Times New Roman" fo:font-size="11pt" style:font-size-asian="11pt" style:font-size-complex="12pt"/>
    </style:style>
    <style:style style:name="WW8Num31ztrue" style:display-name="WW8Num31ztru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3z0" style:display-name="WW8Num3z0" style:family="text">
      <style:text-properties style:font-name="Symbol" style:font-name-asian="Symbol" style:font-name-complex="Symbol" fo:font-size="8pt" style:font-size-asian="8pt"/>
    </style:style>
    <style:style style:name="WW_CharLFO1LVL1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text:list-style style:name="WW8Num1" style:display-name="WW8Num1">
      <text:list-level-style-number text:level="1" text:style-name="WW_CharLFO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WW_CharLFO8LVL2" style:family="text">
      <style:text-properties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WW8Num8" style:display-name="WW8Num8">
      <text:list-level-style-number text:level="1" text:style-name="WW_CharLFO8LVL1" style:num-prefix=" 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LVL2" style:num-prefix=" 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LVL3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bullet text:level="1" text:style-name="WW_CharLFO9LVL1" text:bullet-char="–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Times New Roman" fo:font-size="8pt" style:font-size-asian="8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Times New Roman" fo:font-size="8pt" style:font-size-asian="8pt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Times New Roman" fo:font-size="8pt" style:font-size-asian="8pt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Times New Roman" fo:font-size="8pt" style:font-size-asian="8pt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Symbol" style:font-name-complex="Times New Roman" fo:font-size="8pt" style:font-size-asian="8pt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Symbol" style:font-name-complex="Times New Roman" fo:font-size="8pt" style:font-size-asian="8pt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 style:font-name-complex="Times New Roman" fo:font-size="8pt" style:font-size-asian="8pt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Times New Roman" fo:font-size="8pt" style:font-size-asian="8pt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Times New Roman" fo:font-size="8pt" style:font-size-asian="8pt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5LVL1" text:bullet-char="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style:font-name="Webdings" style:font-name-complex="Times New Roman" fo:font-size="11pt" style:font-size-asian="11pt" style:font-size-complex="12pt"/>
    </style:style>
    <text:list-style style:name="WW8Num31" style:display-name="WW8Num3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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Web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1" style:family="paragraph">
      <style:paragraph-properties fo:text-align="center">
        <style:tab-stops>
          <style:tab-stop style:type="center" style:position="3.3465in"/>
          <style:tab-stop style:type="left" style:position="4.375in"/>
          <style:tab-stop style:type="left" style:position="4.75in"/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widows="2" fo:orphans="2" fo:text-align="end">
        <style:tab-stops>
          <style:tab-stop style:type="right" style:position="5.9062in"/>
          <style:tab-stop style:type="right" style:position="6.693in"/>
        </style:tab-stops>
      </style:paragraph-properties>
    </style:style>
    <style:style style:name="T4" style:parent-style-name="Numeropagina" style:family="text">
      <style:text-properties fo:font-size="7pt" style:font-size-asian="7pt" style:font-size-complex="7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center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/text:p>
        <text:p text:style-name="P5"><text:span text:style-name="Numeropagina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ZZA BANDO</dc:title>
    <meta:initial-creator>fallani</meta:initial-creator>
    <dc:creator>Rita FRANCHI</dc:creator>
    <meta:creation-date>2022-04-07T09:50:00Z</meta:creation-date>
    <dc:date>2022-05-10T14:28:00Z</dc:date>
    <meta:template xlink:href="Normal.dotm" xlink:type="simple"/>
    <meta:editing-cycles>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2" meta:character-count="3361" meta:row-count="23" meta:non-whitespace-character-count="2865"/>
  </office:meta>
</office:document-meta>
</file>